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line-height="150%" fo:text-indent="-0.101cm" style:auto-text-indent="false"/>
    </style:style>
    <style:style style:name="P2" style:family="paragraph" style:parent-style-name="Standard">
      <style:paragraph-properties fo:margin-left="-0.101cm" fo:margin-right="-0.101cm" fo:line-height="150%" fo:text-indent="-0.101cm" style:auto-text-indent="false" style:text-autospace="none"/>
    </style:style>
    <style:style style:name="P3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/>
    </style:style>
    <style:style style:name="P4" style:family="paragraph" style:parent-style-name="Standard">
      <style:paragraph-properties fo:margin-left="-0.101cm" fo:margin-right="-0.101cm" fo:line-height="150%" fo:text-align="end" style:justify-single-word="false" fo:text-indent="-0.101cm" style:auto-text-indent="false" style:text-autospace="none"/>
      <style:text-properties fo:color="#000000"/>
    </style:style>
    <style:style style:name="P5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 fo:language="de" fo:country="DE"/>
    </style:style>
    <style:style style:name="P6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fo:color="#000000" fo:language="de" fo:country="DE" fo:font-weight="bold" style:font-weight-asian="bold" style:font-weight-complex="bold"/>
    </style:style>
    <style:style style:name="P7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style:font-name="Calibri" fo:font-size="11pt" fo:language="de" fo:country="DE" style:font-size-asian="11pt" style:font-name-complex="Calibri" style:font-size-complex="11pt"/>
    </style:style>
    <style:style style:name="P9" style:family="paragraph" style:parent-style-name="Standard">
      <style:paragraph-properties fo:margin-left="-0.101cm" fo:margin-right="-0.101cm" fo:line-height="150%" fo:text-indent="-0.101cm" style:auto-text-indent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fo:margin-left="-0.101cm" fo:margin-right="-0.101cm" fo:line-height="150%" fo:text-indent="-0.101cm" style:auto-text-indent="false" style:page-number="auto" style:text-autospace="none"/>
      <style:text-properties fo:color="#000000"/>
    </style:style>
    <style:style style:name="P11" style:family="paragraph" style:parent-style-name="Standard">
      <style:paragraph-properties fo:margin-left="-0.201cm" fo:margin-right="-0.101cm" fo:line-height="150%" fo:text-indent="0cm" style:auto-text-indent="false" style:text-autospace="none"/>
      <style:text-properties fo:color="#000000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NewRoman" style:font-name-complex="TimesNew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fo:language="en" fo:country="US" style:font-size-asian="8pt" style:font-size-complex="8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mię: <text:tab/><text:tab/>………………………</text:p>
      <text:p text:style-name="P3">Nazwisko: <text:tab/>………………………</text:p>
      <text:p text:style-name="P3">Nr albumu: <text:tab/>………………………</text:p>
      <text:p text:style-name="P3">Kierunek: <text:tab/>………………………</text:p>
      <text:p text:style-name="P3">Rok studiów: <text:tab/>………………………</text:p>
      <text:p text:style-name="P3">Tryb studiów: <text:tab/>………………………</text:p>
      <text:p text:style-name="P5">E-mail: <text:tab/>………………………</text:p>
      <text:p text:style-name="P5">Telefon: <text:tab/>………………………</text:p>
      <text:p text:style-name="P8"/>
      <text:p text:style-name="P6">Pan</text:p>
      <text:p text:style-name="P6">dr ….........</text:p>
      <text:p text:style-name="Standard"><text:span text:style-name="T3">Pełnomocnik Kierownika </text:span><text:span text:style-name="T3">Zakładu Studiów Polsko - Ukraińskich</text:span><text:span text:style-name="T1"> WSMiP UJ</text:span></text:p>
      <text:p text:style-name="P2"><text:span text:style-name="T3">ds. Studenckich Praktyk Zawodowych </text:span></text:p>
      <text:p text:style-name="P7"/>
      <text:p text:style-name="P2"><text:span text:style-name="T2">Zwracam się</text:span><text:span text:style-name="T4"> </text:span><text:span text:style-name="T2">z prośbą</text:span><text:span text:style-name="T4"> </text:span><text:span text:style-name="T2">o zaliczenie w poczet obowiązkowych praktyk zawodowych wykonywanej pracy / odbytego stażu*, w ……………………………………………………, w okresie ………………………………………</text:span></text:p>
      <text:p text:style-name="P2"><text:span text:style-name="T2">Prośbę swoją motywuję następując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Do podania załączam:</text:p>
      <text:p text:style-name="P2"><text:span text:style-name="T5">- </text:span><text:span text:style-name="T2">zaświadczenie z Instytucji o wykonywanej pracy / odbytym stażu*</text:span></text:p>
      <text:p text:style-name="P2"><text:span text:style-name="T5">- </text:span><text:span text:style-name="T2">zakres obowiązków potwierdzony przez Instytucję</text:span></text:p>
      <text:p text:style-name="P4">……………………….    </text:p>
      <text:p text:style-name="P4">podpis studenta<text:tab/></text:p>
      <text:p text:style-name="P7"/>
      <text:p text:style-name="P11">Decyzja Pełnomocnika ds. Studenckich Praktyk Zawodowych<text:tab/><text:tab/><text:tab/><text:tab/></text:p>
      <text:p text:style-name="P9"/>
      <text:p text:style-name="P9"/>
      <text:p text:style-name="P1"><text:span text:style-name="T7">* niepotrzebne skre</text:span><text:span text:style-name="T6">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37cm" fo:margin-bottom="1.249cm" fo:margin-left="1.77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37cm" fo:margin-bottom="2.499cm" fo:margin-left="1.77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69cm" svg:y="0.002cm" svg:width="0.423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sia</meta:initial-creator>
    <meta:creation-date>2013-01-16T23:40:00</meta:creation-date>
    <dc:creator>Michal Siudak</dc:creator>
    <dc:date>2021-09-06T10:05:25.70</dc:date>
    <meta:editing-cycles>2</meta:editing-cycles>
    <meta:editing-duration>PT1M39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94" meta:character-count="1779"/>
  </office:meta>
</office:document-meta>
</file>