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TimesNewRoman" svg:font-family="TimesNewRoman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line-height="150%" fo:text-indent="-0.101cm" style:auto-text-indent="false"/>
    </style:style>
    <style:style style:name="P2" style:family="paragraph" style:parent-style-name="Standard">
      <style:paragraph-properties fo:margin-left="-0.101cm" fo:margin-right="-0.101cm" fo:line-height="150%" fo:text-indent="-0.101cm" style:auto-text-indent="false" style:text-autospace="none"/>
    </style:style>
    <style:style style:name="P3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</style:style>
    <style:style style:name="P4" style:family="paragraph" style:parent-style-name="Standard">
      <style:paragraph-properties fo:margin-left="-0.101cm" fo:margin-right="-0.101cm" fo:line-height="150%" fo:text-align="justify" style:justify-single-word="false" fo:text-indent="-0.101cm" style:auto-text-indent="false"/>
    </style:style>
    <style:style style:name="P5" style:family="paragraph" style:parent-style-name="Standard">
      <style:paragraph-properties fo:margin-left="-0.101cm" fo:margin-right="-0.101cm" fo:line-height="150%" fo:text-align="justify" style:justify-single-word="false" fo:text-indent="-0.101cm" style:auto-text-indent="false" style:text-autospace="none"/>
    </style:style>
    <style:style style:name="P6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style:font-name="Calibri" fo:font-size="11pt" fo:language="de" fo:country="DE" style:font-size-asian="11pt" style:font-name-complex="Calibri" style:font-size-complex="11pt"/>
    </style:style>
    <style:style style:name="P9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left="-0.101cm" fo:margin-right="-0.101cm" fo:line-height="150%" fo:text-align="justify" style:justify-single-word="false" fo:text-indent="-0.101cm" style:auto-text-indent="false" style:text-autospace="none"/>
      <style:text-properties fo:color="#000000"/>
    </style:style>
    <style:style style:name="P12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/>
    </style:style>
    <style:style style:name="P13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  <style:text-properties fo:color="#000000"/>
    </style:style>
    <style:style style:name="P14" style:family="paragraph" style:parent-style-name="Standard">
      <style:paragraph-properties fo:margin-left="-0.101cm" fo:margin-right="-0.101cm" fo:line-height="150%" fo:text-align="end" style:justify-single-word="false" fo:text-indent="-0.101cm" style:auto-text-indent="false" style:text-autospace="none"/>
      <style:text-properties fo:color="#000000"/>
    </style:style>
    <style:style style:name="P15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  <style:text-properties fo:color="#000000" style:font-name="Times-Roman" fo:font-size="11pt" style:font-size-asian="11pt" style:font-name-complex="Times-Roman" style:font-size-complex="11pt"/>
    </style:style>
    <style:style style:name="P16" style:family="paragraph" style:parent-style-name="Standard">
      <style:paragraph-properties fo:margin-left="-0.101cm" fo:margin-right="-0.101cm" fo:line-height="150%" fo:text-align="justify" style:justify-single-word="false" fo:text-indent="-0.101cm" style:auto-text-indent="false" style:text-autospace="non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-0.101cm" fo:margin-right="-0.101cm" fo:line-height="150%" fo:text-align="justify" style:justify-single-word="false" fo:text-indent="-0.101cm" style:auto-text-indent="false" style:text-autospace="non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 fo:language="de" fo:country="DE"/>
    </style:style>
    <style:style style:name="P24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 fo:language="de" fo:country="DE" fo:font-weight="bold" style:font-weight-asian="bold" style:font-weight-complex="bold"/>
    </style:style>
    <style:style style:name="P25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ff0000"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fo:margin-left="-0.101cm" fo:margin-right="-0.101cm" fo:line-height="150%" fo:text-align="center" style:justify-single-word="false" fo:text-indent="-0.101cm" style:auto-text-indent="false" style:page-number="auto" style:text-autospace="none"/>
    </style:style>
    <style:style style:name="P28" style:family="paragraph" style:parent-style-name="Standard" style:list-style-name="WW8Num3">
      <style:paragraph-properties fo:margin-left="-0.25cm" fo:margin-right="-0.101cm" fo:line-height="150%" fo:text-align="justify" style:justify-single-word="false" fo:text-indent="0cm" style:auto-text-indent="false" style:text-autospace="none">
        <style:tab-stops>
          <style:tab-stop style:position="-0.25cm"/>
        </style:tab-stops>
      </style:paragraph-properties>
    </style:style>
    <style:style style:name="P29" style:family="paragraph" style:parent-style-name="Standard">
      <style:paragraph-properties fo:margin-left="0.101cm" fo:margin-right="-0.101cm" fo:line-height="150%" fo:text-indent="-0.101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-0.201cm" fo:margin-right="-0.101cm" fo:line-height="150%" fo:text-indent="0cm" style:auto-text-indent="false" style:text-autospace="none"/>
      <style:text-properties fo:color="#000000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TimesNewRoman" style:font-name-complex="TimesNewRoman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color="#000000" style:text-underline-style="none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fo:color="#ff0000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0pt" style:font-size-asian="10pt" style:font-size-complex="10pt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Regulamin praktyk odbywanych na studiach pierwszego stopnia Wydziału Studiów Międzynarodowych i Politycznych na kierunku Kulturoznawstwo obowiązujący dla wszystkich specjalności prowadzonych przez </text:span><text:span text:style-name="T3">Zakład Studiów Polsko – Ukraińskich </text:span><text:span text:style-name="T2">UJ</text:span></text:p>
      <text:p text:style-name="P7"/>
      <text:p text:style-name="P7"/>
      <text:p text:style-name="P9">SPIS TREŚCI</text:p>
      <text:p text:style-name="P9">I.<text:tab/>Podstawy prawne</text:p>
      <text:p text:style-name="P9">II.<text:tab/>Postanowienia ogólne </text:p>
      <text:p text:style-name="P9">III.<text:tab/>Cele praktyk</text:p>
      <text:p text:style-name="P9">IV.<text:tab/>Organizacja praktyk</text:p>
      <text:p text:style-name="P9">V.<text:tab/>Miejsce odbywania praktyk</text:p>
      <text:p text:style-name="P9">VI.<text:tab/>Formy praktyk</text:p>
      <text:p text:style-name="P9">VII.<text:tab/>Warunki zaliczeni praktyk</text:p>
      <text:p text:style-name="P9">VIII.<text:tab/>Obowiązki odbywającego praktykę</text:p>
      <text:p text:style-name="P9">IX.<text:tab/>Postanowienia końcowe</text:p>
      <text:p text:style-name="P7"/>
      <text:p text:style-name="P7"/>
      <text:p text:style-name="P9">I. Podstawy prawne</text:p>
      <text:p text:style-name="P7"/>
      <text:p text:style-name="P11">1. Studenckie praktyki zawodowe w Zakładzie Studiów Polsko – Ukraińskich <text:s/>WSMiP UJ reguluje niniejszy regulamin opracowany na podstawie następujących aktów prawnych:</text:p>
      <text:p text:style-name="P11">a.) Ustawa o szkolnictwie wyższym z dnia 27 lipca 2005 roku. (Dz. U. 2005, Nr 164, poz. 1365 z późn. zm.),</text:p>
      <text:p text:style-name="P5"><text:span text:style-name="T4">b.) Rozporządzenie Ministra Nauki i Szkolnictwa Wyższego z dnia 12 lipca 2007 r. w sprawie standardów kształcenia dla poszczególnych kierunków oraz poziomów kształcenia, a także tryb tworzenia i warunki, jakie musi spełniać Uczelnia, by prowadzić studia międzykierunkowe oraz makrokierunki (Dz. U. 2007, Nr 164, poz. 166),</text:span></text:p>
      <text:p text:style-name="P11">c.) Statut Uniwersytetu Jagiellońskiego,</text:p>
      <text:p text:style-name="P11">d.)Regulamin Studiów w Uniwersytecie Jagiellońskim.</text:p>
      <text:p text:style-name="P7"/>
      <text:p text:style-name="P7"/>
      <text:p text:style-name="P7"/>
      <text:p text:style-name="P7"/>
      <text:p text:style-name="P9"><text:soft-page-break/>II. Postanowienia ogólne </text:p>
      <text:p text:style-name="P7"/>
      <text:p text:style-name="P5"><text:span text:style-name="T4">2. </text:span>Praktyki zawodowe przewidziane w planie studiów pełnią istotną funkcję w procesie przygotowania zawodowego przyszłych absolwentów przyczyniając się do rozwijania aktywności i przedsiębiorczości studentów oraz praktycznego zastosowania nabytej wiedzy teoretycznej.</text:p>
      <text:p text:style-name="P7"/>
      <text:p text:style-name="P5"><text:span text:style-name="T4">3. Ogólny nadzór nad prawidłową organizacją i merytorycznym przebiegiem praktyk studenckich sprawuje Kierownik Zakładu Studiów Polsko - Ukraińskich UJ.</text:span></text:p>
      <text:p text:style-name="P7"/>
      <text:p text:style-name="P2"><text:span text:style-name="T4">4. Organizacją szczegółów praktyk zajmuje się Pełnomocnik ds. studenckich praktyk zawodowych w Zakładzie Studiów Polsko - Ukraińskich WSMiP UJ.</text:span></text:p>
      <text:p text:style-name="P7"/>
      <text:p text:style-name="P5"><text:span text:style-name="T4">5. Każdy student, zgodnie z programem studiów, jest zobowiązany do zaliczenia praktyki zawodowej na II roku studiów. Minimalny czas trwania praktyki to półtora tygodnia</text:span><text:span text:style-name="T5"> ( 60h ).</text:span></text:p>
      <text:p text:style-name="P11"/>
      <text:p text:style-name="P11">6. Praktyki realizowane powinny być w taki sposób, aby nie kolidowały z programem studiów.</text:p>
      <text:p text:style-name="P7"/>
      <text:p text:style-name="P2">7. Niniejszy regulamin wchodzi w życie z dniem 1 października 2015 roku i obowiązuje od semestru zimowego roku akademickiego 2015/2016.</text:p>
      <text:p text:style-name="P7"/>
      <text:p text:style-name="P9">III. Cele praktyk</text:p>
      <text:p text:style-name="P7"/>
      <text:p text:style-name="P12">8. Praktyki mają w szczególności na celu:</text:p>
      <text:p text:style-name="P7"/>
      <text:p text:style-name="P11">• poszerzenie wiedzy zdobytej na studiach i rozwijanie umiejętności jej wykorzystania,</text:p>
      <text:p text:style-name="P5"><text:span text:style-name="T4">• zapoznanie studenta ze specyfiką środowiska zawodowego,</text:span></text:p>
      <text:p text:style-name="P11">• kształtowanie konkretnych umiejętności zawodowych związanych bezpośrednio z miejscem odbywania praktyki,</text:p>
      <text:p text:style-name="P11">• zdobycie materiałów niezbędnych lub wspomagających w procesie przygotowywania prac zaliczeniowych, dyplomowych, itp.</text:p>
      <text:p text:style-name="P11">• kształtowanie umiejętności skutecznego komunikowania się w organizacji,</text:p>
      <text:p text:style-name="P11">• poznanie funkcjonowania struktury organizacyjnej, zasad organizacji pracy i podziału kompetencji, procedur, procesu planowania pracy, kontroli,</text:p>
      <text:p text:style-name="P11">• doskonalenie umiejętności organizacji pracy własnej, pracy zespołowej, efektywnego zarządzania czasem, sumienności, odpowiedzialności za powierzone zadania,</text:p>
      <text:p text:style-name="P11"><text:soft-page-break/>• doskonalenie umiejętności posługiwania się językiem obcym w sytuacjach zawodowych,</text:p>
      <text:p text:style-name="P11">• nabycie umiejętności prowadzenia negocjacji,</text:p>
      <text:p text:style-name="P11">• przygotowanie studenta do samodzielnego wykonywania zadań,</text:p>
      <text:p text:style-name="P11">• stworzenie warunków do aktywizacji zawodowej studenta,</text:p>
      <text:p text:style-name="P11">• poznanie zasad funkcjonowania rynku pracy oraz własnych możliwości i umiejętności na rynku pracy,</text:p>
      <text:p text:style-name="P5"><text:span text:style-name="T4">• nawiązanie kontaktów zawodowych, umożliwiających wykorzystanie ich w trakcie przygotowywania pracy dyplomowej oraz poszukiwania pracy,</text:span></text:p>
      <text:p text:style-name="P7"/>
      <text:p text:style-name="P9">IV. Organizacja praktyk</text:p>
      <text:p text:style-name="P7"/>
      <text:p text:style-name="P12">10. Za nadzór nad organizacją i przebiegiem praktyk odpowiada powołany przez Kierownika</text:p>
      <text:p text:style-name="P2"><text:span text:style-name="T4">Katedry Pełnomocnik Zakładu Studiów Polsko - Ukraińskich ds. studenckich praktyk zawodowych</text:span><text:span text:style-name="T22">.</text:span></text:p>
      <text:p text:style-name="P7"/>
      <text:p text:style-name="P12">11. Do obowiązków Pełnomocnika Zakładu Studiów Polsko - Ukraińskich ds. praktyk należy:</text:p>
      <text:p text:style-name="P5">a.) <text:s/>nadzór organizacyjny nad przebiegiem praktyk,</text:p>
      <text:p text:style-name="P5">b.) organizacja spotkań ze studentami i zapoznanie ich z zasadami organizacyjno - <text:s text:c="2"/>regulaminowymi w zakresie praktyk zawodowych,</text:p>
      <text:p text:style-name="P5">c.) przedstawianie do akceptacji przez Kierownika <text:span text:style-name="T4">Zakładu Studiów Polsko - Ukraińskich</text:span> propozycji porozumień z podmiotami przyjmującymi studentów na praktyki (w przypadkach<text:span text:style-name="T23">,</text:span> kiedy planowana jest długoterminowa współpraca pomiędzy daną instytucją a <text:span text:style-name="T4">Zakładem Studiów Polsko - Ukraińskich</text:span> )</text:p>
      <text:p text:style-name="P5">d.) przekazywanie studentom – w przypadku praktyk indywidualnych – umowy praktyki w 2 egz. i przyjmowanie od nich z powrotem 1 egz. po podpisaniu przez Instytucję,</text:p>
      <text:p text:style-name="P5">e.) wydawanie studentom dzienników praktyk,</text:p>
      <text:p text:style-name="P5">f.) dokonywanie oceny dokumentacji dostarczonej przez studentów z realizacji praktyk,</text:p>
      <text:p text:style-name="P5">g.) zaliczanie praktyk studentom i dokonywanie stosownego wpisu w indeksie,</text:p>
      <text:p text:style-name="P5">h.) <text:span text:style-name="T4">składanie corocznych sprawozdań z odbytych praktyk w danym roku akademickim przez studentów Kierownikowi </text:span><text:span text:style-name="T20"><text:s/>Zakładu Studiów Polsko - Ukraińskich</text:span></text:p>
      <text:p text:style-name="P7"/>
      <text:p text:style-name="P5"><text:span text:style-name="T4">12. Pełnomocnik ds. praktyk otrzymuje wynagrodzenie wynikające z przepisów przyjętych na Uniwersytecie Jagiellońskim w zakresie dodatkowych wynagrodzeń nauczycieli akademickich.</text:span></text:p>
      <text:p text:style-name="P7"/>
      <text:p text:style-name="P5"><text:soft-page-break/>13. Umowę o praktykę z Instytucją lub Organizacją, w której student <text:span text:style-name="T4">Zakładu Studiów Polsko - Ukraińskich</text:span> będzie odbywał praktykę, na wniosek studenta, w imieniu <text:span text:style-name="T4">Zakładu Studiów Polsko - Ukraińskich</text:span> podpisuje Pełnomocnik Katedry ds. praktyk studenckich</text:p>
      <text:p text:style-name="P7"/>
      <text:p text:style-name="P5"><text:span text:style-name="T4">14. Praktyki trwają nie krócej niż trzy tygodnie ( 120h ). </text:span>Kierownik<text:span text:style-name="T23"> </text:span><text:span text:style-name="T4">Zakładu Studiów Polsko - Ukraińskich zgodnie z § 7 ust. 1 „Regulaminu studiów UJ” może skrócić czas praktyki bądź całkowicie zwolnić studenta z jej odbywania. </text:span>Podstawę decyzji stanowi pozytywnie zaopiniowane przez<text:span text:style-name="T23"> </text:span>Pełnomocnika <text:span text:style-name="T4">Zakładu Studiów Polsko - Ukraińskich</text:span> ds. praktyk studenckich podanie do Kierownika<text:span text:style-name="T4"> Zakładu Studiów Polsko – Ukraińskich.</text:span></text:p>
      <text:p text:style-name="P7"/>
      <text:p text:style-name="P5">15. Student jest zobowiązany do zgłaszania u Pełnomocnika ds. praktyk wszelkich zmian dotyczących informacji podanych w wymaganej dokumentacji </text:p>
      <text:p text:style-name="P7"/>
      <text:p text:style-name="P9">V. Miejsce odbywania praktyk</text:p>
      <text:p text:style-name="P7"/>
      <text:p text:style-name="P12">16. <text:s/>Praktyka może być realizowana na terenie Zakładu Studiów Polsko - Ukraińskich, macierzystego Wydziału, a także na terenie innych jednostek Uniwersytetu Jagiellońskiego. </text:p>
      <text:p text:style-name="P7"/>
      <text:p text:style-name="P5">17. Praktyka może odbywać się także w jednostkach gospodarczych, jednostkach administracji państwowej, administracji samorządowej, instytucjach społecznych, placówkach oświatowych, kulturalnych, instytucjach naukowo - badawczych lub innych strukturach organizacyjnych umożliwiających realizację celu praktyk. Preferowane są te podmioty, których działalność wiąże się z szeroko rozumianą problematyką ukrainoznawczą i relacji polsko - ukraińskich (w obszarze kultury, języka, historii, sztuki i gospodarki).</text:p>
      <text:p text:style-name="P7"/>
      <text:p text:style-name="P11">18. Studenci odbywają praktyki w samodzielnie wybranych przez siebie Instytucjach, zgodnie z kierunkiem studiów i w ramach liczby dni (godzin) przewidzianych planem studiów, po uprzednim uzyskaniu zgody Pełnomocnika Zakładu Studiów Polsko - Ukraińskich ds. studenckich praktyk. Warunkiem uzyskania zgody na realizację praktyk w samodzielnie wybranej Instytucji jest złożenie Deklaracji (na formularzu dostępnym na stronie KU) do Pełnomocnika Zakładu Studiów Polsko - Ukraińskich ds. studenckich praktyk. Do podania powinny być dołączone dokumenty ( potwierdzone przez Instytucję przyjmującą ) uzasadniające prośbę studenta, a w szczególności zaświadczenie opisujące zakres podejmowanych działań (zakres obowiązków, rekomendacje), czas ich trwania i miejsce realizacji. Student zobowiązany jest również do przedstawienia pisemnej <text:soft-page-break/>zgody Instytucji na odbycie praktyk przez studenta. Zgoda powinna być potwierdzona stosowną pieczęcią, a także zawierać dane teleadresowe Instytucji oraz informację dotyczącą osoby, która w imieniu Instytucji jest upoważniona do zawierania umów (imię nazwisko, tytuł, stanowisko) oraz osoby, która z ramienia Instytucji będzie zajmowała się w czasie praktyk studentem,</text:p>
      <text:p text:style-name="P7"/>
      <text:p text:style-name="P9">VI. Formy praktyk</text:p>
      <text:p text:style-name="P7"/>
      <text:p text:style-name="P12">19. Ustala się następujące formy praktyk:</text:p>
      <text:p text:style-name="P7"/>
      <text:p text:style-name="P5">a.) Praktyka indywidualna – student inicjuje podpisanie porozumienia w postaci Umowy<text:span text:style-name="T25">,</text:span> między <text:span text:style-name="T4">Zakładem Studiów Polsko - Ukraińskich</text:span> a Instytucją, a Pełnomocnik sprawuje nadzór merytoryczny i organizacyjny nad przebiegiem praktyki; odbycie praktyki w trybie indywidualnym wymaga akceptacji Pełnomocnika ds. praktyk – po rozpatrzeniu złożonej przez Studenta Deklaracji. Student może odbywać praktykę na podstawie skierowania wystawionego przez Pełnomocnika; w takiej sytuacji wymagane jest pisemne potwierdzenie faktu odbycia praktyki przez upoważnionego pracownika Instytucji przyjmującej.</text:p>
      <text:p text:style-name="P7"/>
      <text:p text:style-name="P5">b.) Zatrudnienie na podstawie umowy o pracę lub umów cywilnoprawnych na okres co najmniej jednego miesiąca w Instytucji na stanowisku zgodnym z celami praktyki;</text:p>
      <text:p text:style-name="P7"/>
      <text:p text:style-name="P2">c) Działalność społeczna;</text:p>
      <text:p text:style-name="P7"/>
      <text:p text:style-name="P5">d.) W ramach zorganizowanej przez uczelnię działalności na rzecz Uniwersytetu i poza nim, pozwalającej osiągnąć cele praktyki zgodnie z profilem kierunku studiów, m.in..:</text:p>
      <text:p text:style-name="P2">- realizacja projektów w ramach działalności kół naukowych,</text:p>
      <text:p text:style-name="P2">- udział w realizacji prac naukowo-badawczych,</text:p>
      <text:p text:style-name="P2">- udział w zleconych Uniwersytetowi projektach, np. wdrożeniowych,</text:p>
      <text:p text:style-name="P2">- organizowanie spotkań z młodzieżą szkół średnich,</text:p>
      <text:p text:style-name="P2">- udział w akcjach promujących Uniwersytet Jagielloński, <text:span text:style-name="T4">Zakład Studiów Polsko - Ukraińskich</text:span>,</text:p>
      <text:p text:style-name="P2">- organizacja życia kulturalnego i gospodarczego Uniwersytetu,</text:p>
      <text:p text:style-name="P2">- organizacja życia naukowego i sportowego Uniwersytetu,</text:p>
      <text:p text:style-name="P2">- w jednostkach administracji Wydziału i Uniwersytetu.</text:p>
      <text:p text:style-name="P2">- możliwe jest odbywanie praktyk w placówkach dyplomatycznych Ukrainy.</text:p>
      <text:p text:style-name="P7"/>
      <text:p text:style-name="P25"><text:soft-page-break/></text:p>
      <text:p text:style-name="P25"/>
      <text:p text:style-name="P2"><text:span text:style-name="T6">VII. Warunki zaliczeni</text:span><text:span text:style-name="T1">a</text:span><text:span text:style-name="T6"> praktyk</text:span></text:p>
      <text:p text:style-name="P7"/>
      <text:p text:style-name="P5"><text:span text:style-name="T4">20. Przed rozpoczęciem odbywania praktyki musi zostać podpisana umowa o organizacji praktyki zawodowej studenta pomiędzy Zakładem Studiów Polsko - Ukraińskich UJ a Instytucją przyjmującą studenta na praktykę, nazywana dalej Umową </text:span>w sprawie<text:span text:style-name="T23"> </text:span><text:span text:style-name="T4">Praktyki.</text:span></text:p>
      <text:p text:style-name="P7"/>
      <text:p text:style-name="P2"><text:span text:style-name="T4">21. Umowa </text:span>w sprawie<text:span text:style-name="T23"> </text:span><text:span text:style-name="T4">Praktyki sporządzana jest w dwóch jednobrzmiących egzemplarzach, po jednym dla każdej ze stron.</text:span></text:p>
      <text:p text:style-name="P7"/>
      <text:p text:style-name="P5"><text:span text:style-name="T4">22. Jednostka przyjmująca studenta na praktykę powinna wyznaczyć Opiekuna Praktyk w jednostce. </text:span></text:p>
      <text:p text:style-name="P7"/>
      <text:p text:style-name="P5"><text:span text:style-name="T4">23. Przed rozpoczęciem praktyki student powinien przygotować się do jej odbycia. W tym celu powinien zapoznać się z zasadami organizacyjno-regulaminowymi oraz trybem zaliczania praktyk programowych, ich celem, podstawowymi przepisami prawa pracy oraz z zasadami dotyczącymi praktyk w wybranej Instytucji (np. obowiązkowe szkolenie BHP).</text:span></text:p>
      <text:p text:style-name="P7"/>
      <text:p text:style-name="P5"><text:span text:style-name="T4">24. Zaliczenia praktyki dokonuje Pełnomocnik ds. praktyk na podstawie stosownych dokumentów.</text:span></text:p>
      <text:p text:style-name="P7"/>
      <text:p text:style-name="P5"><text:span text:style-name="T4">25. Student, który nie odbył wymaganej w planach studiów praktyki, nie może przystąpić do egzaminu dyplomowego.</text:span></text:p>
      <text:p text:style-name="P7"/>
      <text:p text:style-name="P5"><text:span text:style-name="T4">26. Zaświadczenie o odbyciu praktyki w Instytucji winno zawierać zgodnie z załączonym</text:span></text:p>
      <text:p text:style-name="P12">wzorem:</text:p>
      <text:p text:style-name="P12">• pieczęć Instytucji,</text:p>
      <text:p text:style-name="P12">• dane studenta,</text:p>
      <text:p text:style-name="P12">• dane Instytucji,</text:p>
      <text:p text:style-name="P12">• termin i wymiar dni ( godzin ) praktyki,</text:p>
      <text:p text:style-name="P12">• zagadnienia, z jakimi zapoznał się student w trakcie praktyki,</text:p>
      <text:p text:style-name="P12">• ogólną opinię o praktykancie,</text:p>
      <text:p text:style-name="P12">• ogólną ocenę odbytej praktyki,</text:p>
      <text:p text:style-name="P2"><text:span text:style-name="T4">• inną pieczęć osoby upoważnionej do potwierdzenia odbycia praktyki.</text:span></text:p>
      <text:p text:style-name="P7"/>
      <text:p text:style-name="P5"><text:soft-page-break/><text:span text:style-name="T4">27. Student ma obowiązek uzupełnić Dziennik Praktyk, w którym winny być wyszczególnione zajęcia z każdego tygodnia. Karta tygodnia musi zostać potwierdzona przez osobę koordynującą odbywanie praktyki przez studenta z ramienia Instytucji – Opiekuna Praktyk. Na każdej karcie tygodnia musi znaleźć się pieczęć Instytucji.</text:span></text:p>
      <text:p text:style-name="P7"/>
      <text:p text:style-name="P5"><text:span text:style-name="T4">28. Student ma obowiązek zaliczyć praktykę (lub uzyskać zgodę na uznanie praktyki za odbytą) w terminie wskazanym w planie studiów; w szczególnych przypadkach uzgadnia termin odbycia praktyki z Pełnomocnikiem w Instytucie.</text:span></text:p>
      <text:p text:style-name="P7"/>
      <text:p text:style-name="P5"><text:span text:style-name="T4">29. Zaliczenia praktyki na podstawie zatrudnienia w danej Instytucji lub Organizacji dokonuje Pełnomocnik ds. praktyk w oparciu o złożony wniosek wraz z zaświadczeniem potwierdzającym zatrudnienie studenta i opisem zakresu obowiązków.</text:span></text:p>
      <text:p text:style-name="P7"/>
      <text:p text:style-name="P5"><text:span text:style-name="T4">30. Zaliczenia praktyki w związku z prowadzoną działalnością społeczną dokonuje Pełnomocnik ds. praktyk w oparciu o złożony wniosek wraz z dokumentem potwierdzającym prowadzenie działalności społecznej.</text:span></text:p>
      <text:p text:style-name="P7"/>
      <text:p text:style-name="P5"><text:span text:style-name="T4">31. Zaliczenia praktyki na podstawie podejmowanych innych form działalności wewnątrz uniwersyteckiej i pozauniwersyteckiej dokonuje Pełnomocnik ds. praktyk w oparciu o złożony wniosek wraz z dokumentami potwierdzającymi podjęcie określonej działalności, pozwalającej osiągnąć cele praktyki.</text:span></text:p>
      <text:p text:style-name="P7"/>
      <text:p text:style-name="P5"><text:span text:style-name="T4">32. Warunkiem zaliczenia praktyki jest wywiązanie się z zadań i programu określonej praktyki oraz przedłożenie przez studenta uzupełnionego Dziennika praktyk oraz stosownego zaświadczenia.</text:span></text:p>
      <text:p text:style-name="P7"/>
      <text:p text:style-name="P2"><text:span text:style-name="T4">33. Formalnym wyrazem zaliczenia praktyki jest dokonanie przez Pełnomocnika ds. praktyk wpisów</text:span>,<text:span text:style-name="T4"> wg obowiązujących na Uniwersytecie zasad.</text:span></text:p>
      <text:p text:style-name="P7"/>
      <text:p text:style-name="P2"><text:span text:style-name="T4">34. Zasady odbycia praktyki zawodowej mogą być ustalone indywidualnie w przypadku indywidualnego toku studiów i indywidualnej organizacji studiów.</text:span></text:p>
      <text:p text:style-name="P7"/>
      <text:p text:style-name="P5"><text:span text:style-name="T4">35. O uznanie praktyki zawodowej za odbytą mogą się ubiegać studenci, którzy:</text:span></text:p>
      <text:p text:style-name="P5"><text:span text:style-name="T4">• wykonują odpowiednio udokumentowaną pracę zarobkową lub pracują jako wolontariusze w instytucji gwarantującej uzyskanie umiejętności </text:span>zgodnych z celami praktyk<text:span text:style-name="T4">;</text:span></text:p>
      <text:p text:style-name="P11"><text:soft-page-break/>• są studentami lub absolwentami innych szkół wyższych, którzy odbyli lub odbywają praktykę zawodową spełniającą wymagania określone w zasadach odbywania praktyk w Zakładzie Studiów Polsko - Ukraińskich;</text:p>
      <text:p text:style-name="P11">• uczestniczą w stażach i praktykach (także w ramach wolontariatu) gwarantujących uzyskanie odpowiednich umiejętności praktycznych i przedstawią odpowiednią dokumentację dotyczącą odbycia takiej praktyki;</text:p>
      <text:p text:style-name="P7"/>
      <text:p text:style-name="P5"><text:span text:style-name="T4">36. W przypadku starania się przez studenta o zaliczenie w poczet praktyk wykonywanej przez studenta pracy lub odbytego stażu, w wymiarze co najmniej 60 godzin student zobowiązany jest do złożenia Deklaracji zawierającej informacje dotyczące podejmowanych przez studenta działań z określeniem miejsca (Instytucji), terminu i wymiaru czasowego.</text:span></text:p>
      <text:p text:style-name="P7"/>
      <text:p text:style-name="P5"><text:span text:style-name="T4">37. Dokumentację praktyk, będącą podstawą ich zaliczenia, stanowią:</text:span></text:p>
      <text:p text:style-name="P5"><text:span text:style-name="T4">a.) w przypadku praktyk indywidualnych – Dziennik Praktyk dostępny u Pełnomocnika Praktyk oraz umowa o organizacji praktyki sygnowana przez Instytucję przyjmującą i <text:s/>Zakład Studiów Polsko - Ukraińskich</text:span></text:p>
      <text:p text:style-name="P5"><text:span text:style-name="T4">b.) w przypadku zaliczenia w poczet praktyk – pisemna zgoda Pełnomocnika ds. praktyk wyrażona na składanej przez studenta Deklaracji</text:span></text:p>
      <text:p text:style-name="P7"/>
      <text:p text:style-name="P9">VIII. Obowiązki odbywającego praktykę</text:p>
      <text:p text:style-name="P7"/>
      <text:p text:style-name="P5"><text:span text:style-name="T4">38. Przed rozpoczęciem praktyki student powinien zapoznać się z zasadami odbywania praktyki, a w szczególności z warunkami zaliczenia praktyki.</text:span></text:p>
      <text:p text:style-name="P7"/>
      <text:p text:style-name="P5"><text:span text:style-name="T4">39. Przed rozpoczęciem praktyki, student powinien:</text:span></text:p>
      <text:p text:style-name="P11">a.) <text:s/>uzgodnić program i warunki odbywania praktyki z Opiekunem Praktyk w Instytucji;</text:p>
      <text:p text:style-name="P11">b.) uzyskać akceptację programu i terminu praktyki u Pełnomocnika ds. praktyk – na podstawie złożonej Deklaracji;</text:p>
      <text:p text:style-name="P11">c.) dostarczyć do Instytucji wystawione przez Uniwersytet porozumienie w sprawie organizacji praktyk.</text:p>
      <text:p text:style-name="P7"/>
      <text:p text:style-name="P5"><text:span text:style-name="T4">40. Student zobowiązany </text:span>jest<text:span text:style-name="T23"> </text:span><text:span text:style-name="T4">zarówno do zrealizowania praktyki zgodnie z ustalonym programem, a także</text:span> do<text:span text:style-name="T4">:</text:span></text:p>
      <text:p text:style-name="P11">• przestrzegania zasad odbywania praktyki określonych przez Uniwersytet,</text:p>
      <text:p text:style-name="P11"><text:soft-page-break/>• przestrzegania ustalonego przez organizatora praktyki porządku i dyscypliny pracy,</text:p>
      <text:p text:style-name="P11">• przestrzegania zasad BHP i ochrony przeciwpożarowej,</text:p>
      <text:p text:style-name="P5"><text:span text:style-name="T4">• przestrzegania wymaganych przez Instytucję zasad oraz klauzul </text:span>zachowania tajemnicy państwowej i służbowej, <text:span text:style-name="T4">ochrony danych i poufności dokumentów,</text:span></text:p>
      <text:p text:style-name="P11">• punktualnego stawiania się w miejscu praktyki w dniach roboczych, o godzinie wyznaczonej przez Opiekuna Praktyk,</text:p>
      <text:p text:style-name="P11">• noszenia stroju odpowiedniego do sytuacji i zwyczajów panujących w Instytucji,</text:p>
      <text:p text:style-name="P11">• planowej realizacji programu praktyk i wyjaśniania ewentualnych odstępstw z Opiekunem Praktyk, a w dalszej kolejności z Pełnomocnikiem Praktyk.</text:p>
      <text:p text:style-name="P11">• godnego reprezentowania <text:s/>Zakładu Studiów Polsko - Ukraińskich</text:p>
      <text:p text:style-name="P11">• traktowania z szacunkiem pracowników i mienia Instytucji, w której odbywa praktyki,</text:p>
      <text:list xml:id="list1545849866866532914" text:style-name="WW8Num3">
        <text:list-item>
          <text:p text:style-name="P28"><text:s/>posiadania ubezpieczenia od następstw nieszczęśliwych wypadków (NNW) w okresie odbywania praktyki.</text:p>
        </text:list-item>
      </text:list>
      <text:p text:style-name="P29"/>
      <text:p text:style-name="P5"><text:span text:style-name="T4">41. Ze strony internetowej Zakładu Studiów Polsko - Ukraińskich student powinien, w zależności od potrzeb, pobrać stosowne pliki:</text:span></text:p>
      <text:p text:style-name="P11">• wzór Umowy o organizację praktyk zawodowych studentów</text:p>
      <text:p text:style-name="P11">• wzór Deklaracji</text:p>
      <text:p text:style-name="P11">• wzór Wniosku o zaliczenie praktyk na podstawie zatrudnienia/ prowadzenia działalności gospodarczej/ podejmowania innych form działalności.</text:p>
      <text:p text:style-name="P7"/>
      <text:p text:style-name="P2"><text:span text:style-name="T4">42. Obecność na praktyce jest obowiązkowa.</text:span></text:p>
      <text:p text:style-name="P7"/>
      <text:p text:style-name="P5"><text:span text:style-name="T4">43. Student prowadzi na bieżąco dokumentację w Dzienniku Praktyk, w postaci cotygodniowych zapisów czynności wykonywanych podczas praktyki potwierdzoną czytelną pieczątką placówki i podpisem Opiekuna Praktyk danej placówki.</text:span></text:p>
      <text:p text:style-name="P11"/>
      <text:p text:style-name="P5"><text:span text:style-name="T4">44. W przypadku stwierdzenia faktu naruszenia przez studenta lub Instytucję przyjmującą Regulaminu praktyk obowiązującego </text:span>w<text:span text:style-name="T4"> Zakładzie Studiów Polsko - Ukraińskich WSMiP UJ, Kierownik Zakładu Studiów Polsko - Ukraińskich po konsultacji z Pełnomocnikiem ds. praktyk może podjąć decyzje co do:</text:span></text:p>
      <text:p text:style-name="P5"><text:span text:style-name="T4">a.) niezwłocznego usunięcia wynikłych naruszeń Regulaminu praktyk</text:span></text:p>
      <text:p text:style-name="P11">b.) zmiany miejsca odbywania praktyk </text:p>
      <text:p text:style-name="P5"><text:span text:style-name="T4">c.) odmowy wpisania zaliczenia z tytułu odbywanej praktyki</text:span></text:p>
      <text:p text:style-name="P7"><text:soft-page-break/></text:p>
      <text:p text:style-name="P7"/>
      <text:p text:style-name="P7"/>
      <text:p text:style-name="P9">XI. Postanowienia końcowe</text:p>
      <text:p text:style-name="P7"/>
      <text:p text:style-name="P5">45<text:span text:style-name="T4">. Zakład Studiów Polsko - Ukraińskich nie zwraca studentowi żadnych kosztów z tytułu odbywania praktyki i nie pokrywa kosztów związanych z organizacją praktyk, za wyjątkiem wynagrodzenia, o którym mowa w punkcie 12.</text:span></text:p>
      <text:p text:style-name="P7"/>
      <text:p text:style-name="P5">46<text:span text:style-name="T4">. W przypadku, gdy Instytucja zdecyduje o możliwości otrzymania przez studenta wynagrodzenia z tytułu pracy wykonanej w trakcie odbywania praktyki, stosowna umowa zawierana jest pomiędzy Instytucją a studentem, bez pośrednictwa Uniwersytetu ( Zakładu Studiów Polsko - Ukraińskich ).</text:span></text:p>
      <text:p text:style-name="P7"/>
      <text:p text:style-name="P5"><text:span text:style-name="T4">47. Zasady odbywania praktyki przez studenta zagranicznego przyjeżdżającego do Uniwersytetu są analogiczne</text:span>,<text:span text:style-name="T4"> jak studentów polskich, o ile Kierownik Zakładu Studiów Polsko - Ukraińskich, zobligowany umowami międzynarodowymi, nie postanowi inaczej.</text:span></text:p>
      <text:p text:style-name="P7"/>
      <text:p text:style-name="P5"><text:span text:style-name="T4">48. Zaliczenie praktyki studenckiej obowiązuje wszystkich studentów studiów licencjackich realizowanych przez Zakład Studiów Polsko - Ukraińskich począwszy od rocznika, który rozpoczął studia w roku akademickim 2009/2010. Praktyka powinna zostać zaliczona przed rozpoczęciem trzeciego roku studiów.</text:span></text:p>
      <text:p text:style-name="P7"/>
      <text:p text:style-name="P4"><text:span text:style-name="T4">49. W sprawach szczególnych nieuwzględnionych w niniejszych zasadach decyzję podejmuje Kierownik Zakładu Studiów Polsko - Ukraińskich WSMiP UJ na wniosek Pełnomocnika ds. studenckich praktyk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3"><text:span text:style-name="T6">Umowa </text:span><text:span text:style-name="T1">w sprawie organizacji</text:span><text:span text:style-name="T24"> </text:span><text:span text:style-name="T6"><text:s/>praktyk zawodowych studentów</text:span></text:p>
      <text:p text:style-name="P15">§1</text:p>
      <text:p text:style-name="P13"> </text:p>
      <text:p text:style-name="P5"><text:span text:style-name="T4">Dnia ............................... pomiędzy Zakładem Studiów Polsko - Ukraińskich</text:span><text:span text:style-name="T9"> Wydziału Studiów Międzynarodowych i Politycznych Uniwersytetu Jagiellońskiego </text:span><text:span text:style-name="T4">z siedzibą w Krakowie (31-109) ul Piłsudskiego 13, zwaną dalej Katedrą, reprezentowanym przez </text:span><text:span text:style-name="T6">Pełnomocnika</text:span><text:span text:style-name="T4">, <text:s/>a</text:span></text:p>
      <text:p text:style-name="P11"> </text:p>
      <text:p text:style-name="P13">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</text:p>
      <text:p text:style-name="P3"><text:span text:style-name="T10">(</text:span><text:span text:style-name="T11">nazwa, adres</text:span><text:span text:style-name="T10">)</text:span></text:p>
      <text:p text:style-name="P13"> </text:p>
      <text:p text:style-name="P13">zwanym dalej Zakładem Pracy, reprezentowanym przez ............................................................</text:p>
      <text:p text:style-name="P3"><text:span text:style-name="T10"><text:tab/><text:tab/><text:tab/><text:tab/><text:tab/><text:tab/><text:tab/> <text:s text:c="45"/>(</text:span><text:span text:style-name="T11">imi</text:span><text:span text:style-name="T10">ę</text:span><text:span text:style-name="T4"> </text:span><text:span text:style-name="T11">i nazwisko, funkcja</text:span><text:span text:style-name="T10">)</text:span></text:p>
      <text:p text:style-name="P13"> </text:p>
      <text:p text:style-name="P16">zostało zawarte na okres od ......................................... do ......................................... porozumienie</text:p>
      <text:p text:style-name="P5"><text:span text:style-name="T12">następującej treści: Zakład Studiów Polsko - Ukraińskich kieruje do wyżej wymienionego zakładu pracy w celu odbycia praktyki</text:span></text:p>
      <text:p text:style-name="P16">zawodowej ...............................................................................................................................................</text:p>
      <text:p text:style-name="P3"><text:span text:style-name="T10">(</text:span><text:span text:style-name="T11">imi</text:span><text:span text:style-name="T10">ę</text:span><text:span text:style-name="T4"> </text:span><text:span text:style-name="T11">i nazwisko</text:span><text:span text:style-name="T10">)</text:span></text:p>
      <text:p text:style-name="P11"> </text:p>
      <text:p text:style-name="P5"><text:span text:style-name="T12">studenta/-kę Zakładu Studiów Polsko - Ukraińskich na Wydziale Studiów Międzynarodowych i Politycznych UJ</text:span></text:p>
      <text:p text:style-name="P13"/>
      <text:p text:style-name="P17">§2</text:p>
      <text:p text:style-name="P13"> </text:p>
      <text:p text:style-name="P5"><text:span text:style-name="T13">I. Zakład pracy:</text:span></text:p>
      <text:p text:style-name="P18">1. Umożliwi odbycie w ustalonych indywidualnie przez praktykanta dogodnych dla obu stron terminach praktyki,</text:p>
      <text:p text:style-name="P5"><text:span text:style-name="T13">2. Zapewni odpowiednie miejsce pracy zgodne z założeniami proponowanych</text:span><text:span text:style-name="T4"> </text:span><text:span text:style-name="T13">praktyk,</text:span></text:p>
      <text:p text:style-name="P18">3. Zapozna studenta z przepisami o ochronie tajemnicy państwowej i służbowej oraz z przepisami o bezpieczeństwie i higienie pracy,</text:p>
      <text:p text:style-name="P18">4. Zapewni nadzór nad właściwym wykonaniem przez studenta programu praktyk,</text:p>
      <text:p text:style-name="P18">5. Umożliwi opiekunom dydaktycznym sprawowanie kierownictwa dydaktycznego przed praktykami oraz prawo kontroli nad ich przebiegiem,</text:p>
      <text:p text:style-name="P18">6. Wystawi zaświadczenie potwierdzające odbycie przedmiotowej praktyki studenckiej</text:p>
      <text:p text:style-name="P2"><text:soft-page-break/><text:span text:style-name="T26">II. Uczelnia jest zobowiązana do sprawowania nadzoru dydaktycznego, wychowawczego oraz organizacyjnego nad przebiegiem praktyk. </text:span></text:p>
      <text:p text:style-name="P2"><text:span text:style-name="T21">III</text:span><text:span text:style-name="T26">. Praktykant ponosi odpowiedzialność za szkodę wyrządzoną w mieniu przyjmującego na praktykę na zasadzie obowiązującej w Kodeksie Cywilnym. Nie dotyczy to jednak szkód, powstałych przy wykonywaniu poleconych czynności, podczas których praktykant podlegał opiekunowi i miał obowiązek stosować się do jego wskazówek. <text:s text:c="2"/></text:span></text:p>
      <text:p text:style-name="P20">§3</text:p>
      <text:p text:style-name="P18">1. Wszelkie spory mogące wyniknąć z realizacji niniejszego porozumienia rozstrzygają ze strony Katedry – Kierownik Zakładu Studiów Polsko - Ukraińskich, a ze strony zakładu pracy- osoby go reprezentujące.</text:p>
      <text:p text:style-name="P18">2. Każda zmiana niniejszej umowy wymaga formy pisemnej pod rygorem nieważności.</text:p>
      <text:p text:style-name="P12"> </text:p>
      <text:p text:style-name="P20">§4</text:p>
      <text:p text:style-name="P18">Praktyka studencka jest bezpłatna.</text:p>
      <text:p text:style-name="P11"> </text:p>
      <text:p text:style-name="P20">§5</text:p>
      <text:p text:style-name="P5"><text:span text:style-name="T26">Umowa została</text:span><text:span text:style-name="T13"> sporządzona w dwóch jednobrzmiących egzemplarzach, po jednym dla każdej ze stron.</text:span></text:p>
      <text:p text:style-name="P11"> </text:p>
      <text:p text:style-name="P5"><text:span text:style-name="T13">Kraków dn.......................  </text:span><text:span text:style-name="T4">                   </text:span><text:span text:style-name="T13">............................................   </text:span><text:span text:style-name="T4">             </text:span><text:span text:style-name="T13">..............................................</text:span></text:p>
      <text:p text:style-name="P5"><text:span text:style-name="T4"><text:tab/><text:tab/><text:tab/><text:tab/>       <text:s text:c="23"/></text:span><text:span text:style-name="T14">reprezentant Zakładu Pracy                      </text:span><text:span text:style-name="T4">      </text:span><text:span text:style-name="T14">Pełnomocnik ds. <text:tab/><text:tab/><text:tab/><text:tab/><text:tab/><text:tab/><text:tab/><text:tab/><text:tab/><text:tab/><text:tab/> <text:s text:c="10"/>Studenckich Praktyk Zawodowych</text:span><text:span text:style-name="T4"> </text:span></text:p>
      <text:p text:style-name="P14"/>
      <text:p text:style-name="P14">Kraków, dnia …………………….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Imię: <text:tab/><text:tab/>………………………</text:p>
      <text:p text:style-name="P12">Nazwisko:<text:tab/>………………………</text:p>
      <text:p text:style-name="P12">Nr albumu: <text:tab/>………………………</text:p>
      <text:p text:style-name="P12">Kierunek:<text:tab/>………………………</text:p>
      <text:p text:style-name="P12">Rok studiów: <text:tab/>………………………</text:p>
      <text:p text:style-name="P2"><text:span text:style-name="T4">Tryb studiów: ………………………..</text:span></text:p>
      <text:p text:style-name="P2"><text:span text:style-name="T4">E-mail:<text:tab/>………………………............</text:span></text:p>
      <text:p text:style-name="P2"><text:span text:style-name="T4">Telefon:<text:tab/>………………………............</text:span></text:p>
      <text:p text:style-name="P21">DEKLARACJA PRAKTYK</text:p>
      <text:p text:style-name="P22">(studenci II roku)</text:p>
      <text:p text:style-name="P12">Niniejszym oświadczam, że wybieram następującą formę odbycia obowiązkowych praktyk</text:p>
      <text:p text:style-name="P12">zawodowych*:</text:p>
      <text:p text:style-name="P7"/>
      <text:p text:style-name="P2"><text:span text:style-name="T4"><text:tab/>a) </text:span><text:span text:style-name="T6">praktyki realizowane w samodzielnie w wybranych przeze mnie Instytucjach</text:span></text:p>
      <text:p text:style-name="P12"><text:tab/>w przypadku wybrania tej formy proszę uzupełnić punkt 1 na str.2</text:p>
      <text:p text:style-name="P7"/>
      <text:p text:style-name="P2"><text:span text:style-name="T4"><text:tab/>b) </text:span><text:span text:style-name="T6">zaliczenie w poczet praktyk wykonywanej przeze mnie pracy lub odbytego stażu</text:span></text:p>
      <text:p text:style-name="P2"><text:span text:style-name="T6"><text:tab/>w wymiarze co najmniej 60</text:span><text:span text:style-name="T8"> godzin</text:span></text:p>
      <text:p text:style-name="P12"><text:tab/>w przypadku wybrania tej formy proszę uzupełnić punkt 2 na str.2</text:p>
      <text:p text:style-name="P6"/>
      <text:p text:style-name="P2"><text:span text:style-name="T26">W uzasadnionym przypadku niemożności zrealizowania praktyki w zaplanowanym terminie ( lub zaplanowanej formie ) praktyka może zostać rozwiązana. </text:span></text:p>
      <text:p text:style-name="P26">W przypadku choroby studenta istnieje możliwość ( za zgodą Instytucji przyjmującej ) przedłużenia czasu praktyki.</text:p>
      <text:p text:style-name="P2"><text:span text:style-name="T26">Na wniosek studenta, w uzasadnionych przypadkach, Pełnomocnik ds. praktyk może zaliczyć praktykę studencką odbywaną w więcej niż jednej Instytucji przyjmującej lub odbywaną etapowo w więcej niż jednym przedziale czasowym.</text:span></text:p>
      <text:p text:style-name="P12"/>
      <text:p text:style-name="P12">Zobowiązuję się informować właściwego Koordynatora Praktyk o wszystkich zaistniałych</text:p>
      <text:p text:style-name="P12">zmianach.</text:p>
      <text:p text:style-name="P12">Potwierdzam również, że zapoznałem(-am) się z obowiązującym Regulaminem Studenckich</text:p>
      <text:p text:style-name="P12"><text:soft-page-break/>Praktyk Zawodowych w <text:s/>Zakładzie Studiów Polsko - Ukraińskich</text:p>
      <text:p text:style-name="P12"/>
      <text:p text:style-name="P14">……………………….   </text:p>
      <text:p text:style-name="P14"><text:tab/>podpis studenta<text:tab/></text:p>
      <text:p text:style-name="P19">* właściwe podkreślić</text:p>
      <text:p text:style-name="P2"><text:span text:style-name="T4">1. Wybierając formę realizacji praktyki w </text:span><text:span text:style-name="T6">samodzielnie wybranej Instytucji, </text:span><text:span text:style-name="T4">oświadczam, że uzyskałem(-am) zgodę w Instytucji na odbycie tej praktyki. Poniżej podaję dane potrzebne do sporządzenia umowy praktyki pomiędzy Zakładem Studiów Polsko - Ukraińskich WSMiP UJ a Instytucją, jak również umożliwiające Pełnomocnikowi Praktyk kontakt i kontrolę praktyki*.</text:span></text:p>
      <text:p text:style-name="P7"/>
      <text:p text:style-name="P12">Nazwa Instytucji:<text:tab/>………………………………………………………….</text:p>
      <text:p text:style-name="P12">Dokładny Adres:<text:tab/>………………………………………………………….</text:p>
      <text:p text:style-name="P7"/>
      <text:p text:style-name="P12">Imię i nazwisko osoby kierującej Instytucją (wraz z ew. tytułem i podaniem stanowiska):</text:p>
      <text:p text:style-name="P12">………………………………………………………….</text:p>
      <text:p text:style-name="P12">Imię i nazwisko Opiekuna Praktyk w Instytucji (wraz z telefonem kontaktowym):</text:p>
      <text:p text:style-name="P12">………………………………………………………….</text:p>
      <text:p text:style-name="P7"/>
      <text:p text:style-name="P12">Termin:</text:p>
      <text:p text:style-name="P12">od ……………………… do ….………………………</text:p>
      <text:p text:style-name="P12">Wymiar godzinowy: ………………………………………………………….</text:p>
      <text:p text:style-name="P7"/>
      <text:p text:style-name="P12">Równocześnie zobowiązuję się do odebrania od Pełnomocnika Praktyk przed rozpoczęciem praktyki „Dziennika Praktyk” i 2 egz. umowy praktyki oraz zwrotu 1 egz. po podpisaniu przez właściwą osobę w Instytucji – w jak najszybszym terminie – nie później niż 7 dni po zakończeniu praktyki.</text:p>
      <text:p text:style-name="P7"/>
      <text:p text:style-name="P14">……………………….    </text:p>
      <text:p text:style-name="P14">podpis studenta<text:tab/></text:p>
      <text:p text:style-name="P7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2. Wybierając formę zaliczenia w poczet praktyk wykonywanej przeze mnie pracy lub odbytego stażu przyjmuję do wiadomości, że warunkiem realizacji tej formy jest uzyskanie zgody Pełnomocnika ds. studenckich praktyk.</text:p>
      <text:p text:style-name="P7"/>
      <text:p text:style-name="P12">W przypadku nieuzyskania zgody Pełnomocnika ds. studenckich praktyk zobowiązuję się dokonać wyboru innej formy realizacji praktyki.</text:p>
      <text:p text:style-name="P7"/>
      <text:p text:style-name="P12">Informuję, że Instytucją, w której jestem zatrudniony(-a) lub odbywałem(-am) staż jest:</text:p>
      <text:p text:style-name="P7"/>
      <text:p text:style-name="P2"><text:span text:style-name="T4">Nazwa Instytucji:<text:tab/>………………………………………………………….................................</text:span></text:p>
      <text:p text:style-name="P7"/>
      <text:p text:style-name="P2"><text:span text:style-name="T4">Dokładny Adres:<text:tab/>…………………………………………………………..................................</text:span></text:p>
      <text:p text:style-name="P7"/>
      <text:p text:style-name="P7"/>
      <text:p text:style-name="P7"/>
      <text:p text:style-name="P7"/>
      <text:p text:style-name="P14">……………………….    </text:p>
      <text:p text:style-name="P14">podpis studenta<text:tab/></text:p>
      <text:p text:style-name="P12"/>
      <text:p text:style-name="P12">* w przypadku realizacji praktyk w więcej niż jednej Instytucji należy dla każdej Instytucji przygotować osobne zestawienie wymaganych danych</text:p>
      <text:p text:style-name="P14"/>
      <text:p text:style-name="P14"/>
      <text:p text:style-name="P14">Kraków, dnia ……………………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Imię: <text:tab/><text:tab/>………………………</text:p>
      <text:p text:style-name="P12">Nazwisko: <text:tab/>………………………</text:p>
      <text:p text:style-name="P12">Nr albumu: <text:tab/>………………………</text:p>
      <text:p text:style-name="P12">Kierunek: <text:tab/>………………………</text:p>
      <text:p text:style-name="P12">Rok studiów: <text:tab/>………………………</text:p>
      <text:p text:style-name="P12">Tryb studiów: <text:tab/>………………………</text:p>
      <text:p text:style-name="P23">E-mail: <text:tab/>………………………</text:p>
      <text:p text:style-name="P23">Telefon: <text:tab/>………………………</text:p>
      <text:p text:style-name="P8"/>
      <text:p text:style-name="P24">Pan</text:p>
      <text:p text:style-name="P24">dr ….........</text:p>
      <text:p text:style-name="P9">Pełnomocnik Kierownika Zakładu Studiów Polsko - Ukraińskich WSMiP UJ</text:p>
      <text:p text:style-name="P9">ds. Studenckich Praktyk Zawodowych </text:p>
      <text:p text:style-name="P7"/>
      <text:p text:style-name="P2"><text:span text:style-name="T4">Zwracam się</text:span><text:span text:style-name="T17"> </text:span><text:span text:style-name="T4">z prośbą</text:span><text:span text:style-name="T17"> </text:span><text:span text:style-name="T4">o zaliczenie w poczet obowiązkowych praktyk zawodowych wykonywanej pracy / odbytego stażu*, w ……………………………………………………, w okresie ………………………………………</text:span></text:p>
      <text:p text:style-name="P2"><text:span text:style-name="T4">Prośbę swoją motywuję następując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Do podania załączam:</text:p>
      <text:p text:style-name="P2"><text:span text:style-name="T18">- </text:span><text:span text:style-name="T4">zaświadczenie z Instytucji o wykonywanej pracy / odbytym stażu*</text:span></text:p>
      <text:p text:style-name="P2"><text:span text:style-name="T18">- </text:span><text:span text:style-name="T4">zakres obowiązków potwierdzony przez Instytucję</text:span></text:p>
      <text:p text:style-name="P14">……………………….    </text:p>
      <text:p text:style-name="P14">podpis studenta<text:tab/></text:p>
      <text:p text:style-name="P7"><text:soft-page-break/></text:p>
      <text:p text:style-name="P30">Decyzja Pełnomocnika ds. Studenckich Praktyk Zawodowych<text:tab/><text:tab/><text:tab/><text:tab/></text:p>
      <text:p text:style-name="P7"/>
      <text:p text:style-name="P7"/>
      <text:p text:style-name="P1"><text:span text:style-name="T19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TimesNewRoman" svg:font-family="TimesNewRoman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959cm" fo:text-indent="-0.635cm" fo:margin-left="9.9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29cm" fo:text-indent="-0.635cm" fo:margin-left="11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37cm" fo:margin-bottom="1.249cm" fo:margin-left="1.77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37cm" fo:margin-bottom="2.499cm" fo:margin-left="1.77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69cm" svg:y="0.002cm" svg:width="0.423cm" svg:height="0.485cm" draw:z-index="16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praktyk odbywanych na studiach pierwszego stopnia Wydziału Studiów Międzynarodowych i Politycznych na kierunku Kulturoznawstwo specjalność Ukrainoznawstwo</dc:title>
    <meta:initial-creator>wrt</meta:initial-creator>
    <meta:creation-date>2012-05-21T12:32:00</meta:creation-date>
    <dc:creator>Michal Siudak</dc:creator>
    <dc:date>2021-09-06T10:04:22.75</dc:date>
    <meta:editing-cycles>43</meta:editing-cycles>
    <meta:editing-duration>PT1H38M17S</meta:editing-duration>
    <meta:generator>OpenOffice/4.1.1$Win32 OpenOffice.org_project/411m6$Build-9775</meta:generator>
    <meta:document-statistic meta:table-count="0" meta:image-count="0" meta:object-count="0" meta:page-count="17" meta:paragraph-count="253" meta:word-count="3080" meta:character-count="25826"/>
  </office:meta>
</office:document-meta>
</file>