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line-height="150%" fo:text-indent="-0.101cm" style:auto-text-indent="false"/>
    </style:style>
    <style:style style:name="P2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/>
    </style:style>
    <style:style style:name="P3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/>
    </style:style>
    <style:style style:name="P4" style:family="paragraph" style:parent-style-name="Standard">
      <style:paragraph-properties fo:margin-left="-0.101cm" fo:margin-right="-0.101cm" fo:line-height="150%" fo:text-align="end" style:justify-single-word="false" fo:text-indent="-0.101cm" style:auto-text-indent="false"/>
    </style:style>
    <style:style style:name="P5" style:family="paragraph" style:parent-style-name="Standard">
      <style:paragraph-properties fo:margin-left="-0.101cm" fo:margin-right="-0.101cm" fo:line-height="150%" fo:text-indent="-0.101cm" style:auto-text-indent="false"/>
      <style:text-properties fo:color="#000000"/>
    </style:style>
    <style:style style:name="P6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/>
      <style:text-properties fo:color="#000000"/>
    </style:style>
    <style:style style:name="P7" style:family="paragraph" style:parent-style-name="Standard">
      <style:paragraph-properties fo:margin-left="-0.101cm" fo:margin-right="-0.101cm" fo:line-height="150%" fo:text-align="end" style:justify-single-word="false" fo:text-indent="-0.101cm" style:auto-text-indent="false"/>
      <style:text-properties fo:color="#000000"/>
    </style:style>
    <style:style style:name="P8" style:family="paragraph" style:parent-style-name="Standard">
      <style:paragraph-properties fo:margin-left="-0.101cm" fo:margin-right="-0.101cm" fo:line-height="150%" fo:text-indent="-0.101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 style:master-page-name="Standard">
      <style:paragraph-properties fo:margin-left="-0.101cm" fo:margin-right="-0.101cm" fo:line-height="150%" fo:text-align="center" style:justify-single-word="false" fo:text-indent="-0.10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-Roman" fo:font-size="11pt" style:font-size-asian="11pt" style:font-name-complex="Times-Roman1" style:font-size-complex="11pt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language="uk" fo:country="UA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bold" style:font-weight-asian="bold" style:font-weight-complex="bold"/>
    </style:style>
    <style:style style:name="T13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Umowa </text:span><text:span text:style-name="T14">w sprawie organizacji</text:span><text:span text:style-name="T15"> </text:span><text:span text:style-name="T2"><text:s/>praktyk zawodowych studentów</text:span></text:p>
      <text:p text:style-name="P2"><text:span text:style-name="T3">§1</text:span></text:p>
      <text:p text:style-name="P2"><text:span text:style-name="T1"> </text:span></text:p>
      <text:p text:style-name="Standard"><text:span text:style-name="T1">Dnia ............................... pomiędzy </text:span><text:span text:style-name="T4">Zakład</text:span><text:span text:style-name="T13">em</text:span><text:span text:style-name="T4"> Studiów Polsko - Ukraińskich Wydziału Studiów Międzynarodowych i Politycznych Uniwersytetu Jagiellońskiego </text:span><text:span text:style-name="T1">z siedzibą w Krakowie (31-109) ul Piłsudskiego 13, zwaną dalej Katedrą, reprezentowanym przez </text:span><text:span text:style-name="T2">Pełnomocnika</text:span><text:span text:style-name="T1">, <text:s/>a</text:span></text:p>
      <text:p text:style-name="P3"><text:span text:style-name="T1"> </text:span></text:p>
      <text:p text:style-name="P2"><text:span text:style-name="T1">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</text:span></text:p>
      <text:p text:style-name="P2"><text:span text:style-name="T5">(</text:span><text:span text:style-name="T6">nazwa, adres</text:span><text:span text:style-name="T5">)</text:span></text:p>
      <text:p text:style-name="P2"><text:span text:style-name="T1"> </text:span></text:p>
      <text:p text:style-name="P2"><text:span text:style-name="T1">zwanym dalej Zakładem Pracy, reprezentowanym przez ............................................................</text:span></text:p>
      <text:p text:style-name="P2"><text:span text:style-name="T5"><text:tab/><text:tab/><text:tab/><text:tab/><text:tab/><text:tab/><text:tab/> <text:s text:c="45"/>(</text:span><text:span text:style-name="T6">imi</text:span><text:span text:style-name="T5">ę</text:span><text:span text:style-name="T1"> </text:span><text:span text:style-name="T6">i nazwisko, funkcja</text:span><text:span text:style-name="T5">)</text:span></text:p>
      <text:p text:style-name="P2"><text:span text:style-name="T1"> </text:span></text:p>
      <text:p text:style-name="P3"><text:span text:style-name="T7">zostało zawarte na okres od ......................................... do ......................................... porozumienie</text:span></text:p>
      <text:p text:style-name="P3"><text:span text:style-name="T7">następującej treści: Katedra kieruje do wyżej wymienionego zakładu pracy w celu odbycia praktyki</text:span></text:p>
      <text:p text:style-name="P3"><text:span text:style-name="T7">zawodowej ...............................................................................................................................................</text:span></text:p>
      <text:p text:style-name="P2"><text:span text:style-name="T5">(</text:span><text:span text:style-name="T6">imi</text:span><text:span text:style-name="T5">ę</text:span><text:span text:style-name="T1"> </text:span><text:span text:style-name="T6">i nazwisko</text:span><text:span text:style-name="T5">)</text:span></text:p>
      <text:p text:style-name="P3"><text:span text:style-name="T1"> </text:span></text:p>
      <text:p text:style-name="Standard"><text:span text:style-name="T7">studenta/-kę Zakładu Studiów Polsko - Ukraińskich na Wydziale Studiów Międzynarodowych i Politycznych UJ</text:span></text:p>
      <text:p text:style-name="P6"/>
      <text:p text:style-name="P2"><text:span text:style-name="T7">§2</text:span></text:p>
      <text:p text:style-name="P2"><text:span text:style-name="T1"> </text:span></text:p>
      <text:p text:style-name="P3"><text:span text:style-name="T8">I. Zakład pracy:</text:span></text:p>
      <text:p text:style-name="P3"><text:span text:style-name="T8">1. Umożliwi odbycie w ustalonych indywidualnie przez praktykanta dogodnych dla obu stron terminach praktyki,</text:span></text:p>
      <text:p text:style-name="P3"><text:span text:style-name="T8">2. Zapewni odpowiednie miejsce pracy zgodne z założeniami proponowanych</text:span><text:span text:style-name="T1"> </text:span><text:span text:style-name="T8">praktyk,</text:span></text:p>
      <text:p text:style-name="P3"><text:span text:style-name="T8">3. Zapozna studenta z przepisami o ochronie tajemnicy państwowej i służbowej oraz z przepisami o bezpieczeństwie i higienie pracy,</text:span></text:p>
      <text:p text:style-name="P3"><text:span text:style-name="T8">4. Zapewni nadzór nad właściwym wykonaniem przez studenta programu praktyk,</text:span></text:p>
      <text:p text:style-name="P3"><text:span text:style-name="T8">5. Umożliwi opiekunom dydaktycznym sprawowanie kierownictwa dydaktycznego przed praktykami oraz prawo kontroli nad ich przebiegiem,</text:span></text:p>
      <text:p text:style-name="P3"><text:span text:style-name="T8">6. Wystawi zaświadczenie potwierdzające odbycie przedmiotowej praktyki studenckiej</text:span></text:p>
      <text:p text:style-name="P1"><text:span text:style-name="T17">II. Uczelnia jest zobowiązana do sprawowania nadzoru dydaktycznego, wychowawczego oraz organizacyjnego nad przebiegiem praktyk. </text:span></text:p>
      <text:p text:style-name="P1"><text:soft-page-break/><text:span text:style-name="T16">III</text:span><text:span text:style-name="T17">. Praktykant ponosi odpowiedzialność za szkodę wyrządzoną w mieniu przyjmującego na praktykę na zasadzie obowiązującej w Kodeksie Cywilnym. Nie dotyczy to jednak szkód, powstałych przy wykonywaniu poleconych czynności, podczas których praktykant podlegał opiekunowi i miał obowiązek stosować się do jego wskazówek. <text:s text:c="2"/></text:span></text:p>
      <text:p text:style-name="P2"><text:span text:style-name="T8">§3</text:span></text:p>
      <text:p text:style-name="Standard"><text:span text:style-name="T8">1. Wszelkie spory mogące wyniknąć z realizacji niniejszego porozumienia rozstrzygają ze strony Zakładu Studiów Polsko - Ukraińskich – Kierownik Zakładu Studiów Polsko - Ukraińskich, a ze strony zakładu pracy- osoby go reprezentujące.</text:span></text:p>
      <text:p text:style-name="P3"><text:span text:style-name="T8">2. Każda zmiana niniejszej umowy wymaga formy pisemnej pod rygorem nieważności.</text:span></text:p>
      <text:p text:style-name="P1"><text:span text:style-name="T1"> </text:span></text:p>
      <text:p text:style-name="P2"><text:span text:style-name="T8">§4</text:span></text:p>
      <text:p text:style-name="P3"><text:span text:style-name="T8">Praktyka studencka jest bezpłatna.</text:span></text:p>
      <text:p text:style-name="P3"><text:span text:style-name="T1"> </text:span></text:p>
      <text:p text:style-name="P2"><text:span text:style-name="T8">§5</text:span></text:p>
      <text:p text:style-name="P3"><text:span text:style-name="T17">Umowa została</text:span><text:span text:style-name="T8"> sporządzona w dwóch jednobrzmiących egzemplarzach, po jednym dla każdej ze stron.</text:span></text:p>
      <text:p text:style-name="P3"><text:span text:style-name="T1"> </text:span></text:p>
      <text:p text:style-name="P3"><text:span text:style-name="T8">Kraków dn.......................  </text:span><text:span text:style-name="T1">                   </text:span><text:span text:style-name="T8">............................................   </text:span><text:span text:style-name="T1">             </text:span><text:span text:style-name="T8">..............................................</text:span></text:p>
      <text:p text:style-name="P3"><text:span text:style-name="T1"><text:tab/><text:tab/><text:tab/><text:tab/>       <text:s text:c="23"/></text:span><text:span text:style-name="T9">reprezentant Zakładu Pracy                      </text:span><text:span text:style-name="T1">      </text:span><text:span text:style-name="T9">Pełnomocnik ds. <text:tab/><text:tab/><text:tab/><text:tab/><text:tab/><text:tab/><text:tab/><text:tab/><text:tab/><text:tab/><text:tab/> <text:s text:c="10"/>Studenckich Praktyk Zawodowych</text:span><text:span text:style-name="T1"> </text:span></text:p>
      <text:p text:style-name="P7"/>
      <text:p text:style-name="P4"><text:span text:style-name="T1">Kraków, dnia …………………….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Michal Siudak</dc:creator>
    <meta:editing-cycles>2</meta:editing-cycles>
    <meta:creation-date>2015-01-22T10:22:00</meta:creation-date>
    <dc:date>2021-09-06T10:07:56.98</dc:date>
    <meta:editing-duration>PT2M13S</meta:editing-duration>
    <meta:generator>OpenOffice/4.1.1$Win32 OpenOffice.org_project/411m6$Build-9775</meta:generator>
    <meta:document-statistic meta:table-count="0" meta:image-count="0" meta:object-count="0" meta:page-count="3" meta:paragraph-count="42" meta:word-count="306" meta:character-count="31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