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101cm" fo:margin-right="-0.101cm" fo:line-height="150%" fo:text-indent="-0.101cm" style:auto-text-indent="false"/>
    </style:style>
    <style:style style:name="P2" style:family="paragraph" style:parent-style-name="Standard">
      <style:paragraph-properties fo:margin-left="-0.101cm" fo:margin-right="-0.101cm" fo:line-height="150%" fo:text-align="center" style:justify-single-word="false" fo:text-indent="-0.101cm" style:auto-text-indent="false"/>
    </style:style>
    <style:style style:name="P3" style:family="paragraph" style:parent-style-name="Standard">
      <style:paragraph-properties fo:margin-left="-0.101cm" fo:margin-right="-0.101cm" fo:line-height="150%" fo:text-align="end" style:justify-single-word="false" fo:text-indent="-0.101cm" style:auto-text-indent="false"/>
    </style:style>
    <style:style style:name="P4" style:family="paragraph" style:parent-style-name="Standard">
      <style:paragraph-properties fo:margin-left="-0.101cm" fo:margin-right="-0.101cm" fo:line-height="150%" fo:text-indent="-0.101cm" style:auto-text-indent="false"/>
      <style:text-properties style:font-name="Calibri" fo:font-size="11pt" style:font-size-asian="11pt" style:font-name-complex="Calibri1" style:font-size-complex="11pt"/>
    </style:style>
    <style:style style:name="P5" style:family="paragraph" style:parent-style-name="Standard">
      <style:paragraph-properties fo:margin-left="-0.101cm" fo:margin-right="-0.101cm" fo:line-height="150%" fo:text-indent="-0.101cm" style:auto-text-indent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-0.101cm" fo:margin-right="-0.101cm" fo:line-height="150%" fo:text-indent="-0.101cm" style:auto-text-indent="false"/>
      <style:text-properties fo:color="#000000"/>
    </style:style>
    <style:style style:name="P7" style:family="paragraph" style:parent-style-name="Standard" style:master-page-name="Standard">
      <style:paragraph-properties fo:margin-left="-0.101cm" fo:margin-right="-0.101cm" fo:line-height="150%" fo:text-indent="-0.101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000000" fo:font-size="10pt" style:font-size-asian="10pt" style:font-size-complex="10pt"/>
    </style:style>
    <style:style style:name="T7" style:family="text">
      <style:text-properties fo:color="#000000" fo:language="uk" fo:country="UA"/>
    </style:style>
    <style:style style:name="T8" style:family="text">
      <style:text-properties fo:color="#000000" fo:language="pl" fo:country="PL"/>
    </style:style>
    <style:style style:name="T9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Imię: <text:tab/><text:tab/>………………………</text:span></text:p>
      <text:p text:style-name="P1"><text:span text:style-name="T1">Nazwisko:<text:tab/>………………………</text:span></text:p>
      <text:p text:style-name="P1"><text:span text:style-name="T1">Nr albumu: <text:tab/>………………………</text:span></text:p>
      <text:p text:style-name="P1"><text:span text:style-name="T1">Kierunek:<text:tab/>………………………</text:span></text:p>
      <text:p text:style-name="P1"><text:span text:style-name="T1">Rok studiów: <text:tab/>………………………</text:span></text:p>
      <text:p text:style-name="P1"><text:span text:style-name="T1">Tryb studiów: ………………………..</text:span></text:p>
      <text:p text:style-name="P1"><text:span text:style-name="T1">E-mail:<text:tab/>………………………............</text:span></text:p>
      <text:p text:style-name="P1"><text:span text:style-name="T1">Telefon:<text:tab/>………………………............</text:span></text:p>
      <text:p text:style-name="P2"><text:span text:style-name="T2">DEKLARACJA PRAKTYK</text:span></text:p>
      <text:p text:style-name="P2"><text:span text:style-name="T3">(studenci II roku)</text:span></text:p>
      <text:p text:style-name="P1"><text:span text:style-name="T1">Niniejszym oświadczam, że wybieram następującą formę odbycia obowiązkowych praktyk</text:span></text:p>
      <text:p text:style-name="P1"><text:span text:style-name="T1">zawodowych*:</text:span></text:p>
      <text:p text:style-name="P4"/>
      <text:p text:style-name="P1"><text:span text:style-name="T1"><text:tab/>a) </text:span><text:span text:style-name="T4">praktyki realizowane w samodzielnie w wybranych przeze mnie Instytucjach</text:span></text:p>
      <text:p text:style-name="P1"><text:span text:style-name="T1"><text:tab/>w przypadku wybrania tej formy proszę uzupełnić punkt 1 na str.2</text:span></text:p>
      <text:p text:style-name="P4"/>
      <text:p text:style-name="P1"><text:span text:style-name="T1"><text:tab/>b) </text:span><text:span text:style-name="T4">zaliczenie w poczet praktyk wykonywanej przeze mnie pracy lub odbytego stażu</text:span></text:p>
      <text:p text:style-name="P1"><text:span text:style-name="T4"><text:tab/>w wymiarze co najmniej 60</text:span><text:span text:style-name="T5"> godzin</text:span></text:p>
      <text:p text:style-name="P1"><text:span text:style-name="T1"><text:tab/>w przypadku wybrania tej formy proszę uzupełnić punkt 2 na str.2</text:span></text:p>
      <text:p text:style-name="P5"/>
      <text:p text:style-name="P1"><text:span text:style-name="T9">W uzasadnionym przypadku niemożności zrealizowania praktyki w zaplanowanym terminie ( lub zaplanowanej formie ) praktyka może zostać rozwiązana. </text:span></text:p>
      <text:p text:style-name="P1"><text:span text:style-name="T9">W przypadku choroby studenta istnieje możliwość ( za zgodą Instytucji przyjmującej ) przedłużenia czasu praktyki.</text:span></text:p>
      <text:p text:style-name="P1"><text:span text:style-name="T9">Na wniosek studenta, w uzasadnionych przypadkach, Pełnomocnik ds. praktyk może zaliczyć praktykę studencką odbywaną w więcej niż jednej Instytucji przyjmującej lub odbywaną etapowo w więcej niż jednym przedziale czasowym.</text:span></text:p>
      <text:p text:style-name="P6"/>
      <text:p text:style-name="P1"><text:span text:style-name="T1">Zobowiązuję się informować właściwego Koordynatora Praktyk o wszystkich zaistniałych</text:span></text:p>
      <text:p text:style-name="P1"><text:span text:style-name="T1">zmianach.</text:span></text:p>
      <text:p text:style-name="P1"><text:span text:style-name="T1">Potwierdzam również, że zapoznałem(-am) się z obowiązującym Regulaminem Studenckich</text:span></text:p>
      <text:p text:style-name="P1"><text:span text:style-name="T1">Praktyk Zawodowych w </text:span><text:span text:style-name="T8">Zakładzie Studiów Polsko – Ukraińskich</text:span><text:span text:style-name="T1">.</text:span></text:p>
      <text:p text:style-name="P6"/>
      <text:p text:style-name="P3"><text:span text:style-name="T1">……………………….   </text:span></text:p>
      <text:p text:style-name="P3"><text:soft-page-break/><text:span text:style-name="T1"><text:tab/>podpis studenta<text:tab/></text:span></text:p>
      <text:p text:style-name="P1"><text:span text:style-name="T6">* właściwe podkreślić</text:span></text:p>
      <text:p text:style-name="P1"><text:span text:style-name="T1">1. Wybierając formę realizacji praktyki w </text:span><text:span text:style-name="T4">samodzielnie wybranej Instytucji, </text:span><text:span text:style-name="T1">oświadczam, że uzyskałem(-am) zgodę w Instytucji na odbycie tej praktyki. Poniżej podaję dane potrzebne do sporządzenia umowy praktyki pomiędzy Zakładem Studiów Polsko – Ukraińskich <text:s/>WSMiP UJ a Instytucją, jak również umożliwiające Pełnomocnikowi Praktyk kontakt i kontrolę praktyki*.</text:span></text:p>
      <text:p text:style-name="P4"/>
      <text:p text:style-name="P1"><text:span text:style-name="T1">Nazwa Instytucji:<text:tab/>………………………………………………………….</text:span></text:p>
      <text:p text:style-name="P1"><text:span text:style-name="T1">Dokładny Adres:<text:tab/>………………………………………………………….</text:span></text:p>
      <text:p text:style-name="P4"/>
      <text:p text:style-name="P1"><text:span text:style-name="T1">Imię i nazwisko osoby kierującej Instytucją (wraz z ew. tytułem i podaniem stanowiska):</text:span></text:p>
      <text:p text:style-name="P1"><text:span text:style-name="T1">………………………………………………………….</text:span></text:p>
      <text:p text:style-name="P1"><text:span text:style-name="T1">Imię i nazwisko Opiekuna Praktyk w Instytucji (wraz z telefonem kontaktowym):</text:span></text:p>
      <text:p text:style-name="P1"><text:span text:style-name="T1">………………………………………………………….</text:span></text:p>
      <text:p text:style-name="P4"/>
      <text:p text:style-name="P1"><text:span text:style-name="T1">Termin:</text:span></text:p>
      <text:p text:style-name="P1"><text:span text:style-name="T1">od ……………………… do ….………………………</text:span></text:p>
      <text:p text:style-name="P1"><text:span text:style-name="T1">Wymiar godzinowy: ………………………………………………………….</text:span></text:p>
      <text:p text:style-name="P4"/>
      <text:p text:style-name="P1"><text:span text:style-name="T1">Równocześnie zobowiązuję się do odebrania od Pełnomocnika Praktyk przed rozpoczęciem praktyki „Dziennika Praktyk” i 2 egz. umowy praktyki oraz zwrotu 1 egz. po podpisaniu przez właściwą osobę w Instytucji – w jak najszybszym terminie – nie później niż 7 dni po zakończeniu praktyki.</text:span></text:p>
      <text:p text:style-name="P4"/>
      <text:p text:style-name="P3"><text:span text:style-name="T1">……………………….    </text:span></text:p>
      <text:p text:style-name="P3"><text:span text:style-name="T1">podpis studenta<text:tab/></text:span></text:p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styna</meta:initial-creator>
    <dc:creator>Michal Siudak</dc:creator>
    <meta:editing-cycles>2</meta:editing-cycles>
    <meta:creation-date>2015-01-22T10:23:00</meta:creation-date>
    <dc:date>2021-09-06T09:44:16.87</dc:date>
    <meta:editing-duration>PT14M46S</meta:editing-duration>
    <meta:generator>OpenOffice/4.1.1$Win32 OpenOffice.org_project/411m6$Build-9775</meta:generator>
    <meta:document-statistic meta:table-count="0" meta:image-count="0" meta:object-count="0" meta:page-count="2" meta:paragraph-count="40" meta:word-count="315" meta:character-count="243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